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82cm" fo:margin-left="-0.191cm" fo:margin-top="0cm" fo:margin-bottom="0cm" table:align="left" style:writing-mode="lr-tb"/>
    </style:style>
    <style:style style:name="Таблица1.A" style:family="table-column">
      <style:table-column-properties style:column-width="1.503cm"/>
    </style:style>
    <style:style style:name="Таблица1.B" style:family="table-column">
      <style:table-column-properties style:column-width="1.279cm"/>
    </style:style>
    <style:style style:name="Таблица1.C" style:family="table-column">
      <style:table-column-properties style:column-width="1.245cm"/>
    </style:style>
    <style:style style:name="Таблица1.F" style:family="table-column">
      <style:table-column-properties style:column-width="1.281cm"/>
    </style:style>
    <style:style style:name="Таблица1.G" style:family="table-column">
      <style:table-column-properties style:column-width="1.244cm"/>
    </style:style>
    <style:style style:name="Таблица1.I" style:family="table-column">
      <style:table-column-properties style:column-width="1.004cm"/>
    </style:style>
    <style:style style:name="Таблица1.J" style:family="table-column">
      <style:table-column-properties style:column-width="3.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B3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C3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2" style:family="table">
      <style:table-properties style:width="17.694cm" fo:margin-left="-0.191cm" fo:margin-top="0cm" fo:margin-bottom="0cm" table:align="left" style:writing-mode="lr-tb"/>
    </style:style>
    <style:style style:name="Таблица2.A" style:family="table-column">
      <style:table-column-properties style:column-width="4.738cm"/>
    </style:style>
    <style:style style:name="Таблица2.B" style:family="table-column">
      <style:table-column-properties style:column-width="2.951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1.247cm"/>
    </style:style>
    <style:style style:name="Таблица2.E" style:family="table-column">
      <style:table-column-properties style:column-width="1.252cm"/>
    </style:style>
    <style:style style:name="Таблица2.F" style:family="table-column">
      <style:table-column-properties style:column-width="1.318cm"/>
    </style:style>
    <style:style style:name="Таблица2.G" style:family="table-column">
      <style:table-column-properties style:column-width="1.115cm"/>
    </style:style>
    <style:style style:name="Таблица2.H" style:family="table-column">
      <style:table-column-properties style:column-width="1.24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7.482cm" fo:margin-left="-0.191cm" fo:margin-top="0cm" fo:margin-bottom="0cm" table:align="left" style:writing-mode="lr-tb"/>
    </style:style>
    <style:style style:name="Таблица3.A" style:family="table-column">
      <style:table-column-properties style:column-width="5.877cm"/>
    </style:style>
    <style:style style:name="Таблица3.B" style:family="table-column">
      <style:table-column-properties style:column-width="5.856cm"/>
    </style:style>
    <style:style style:name="Таблица3.C" style:family="table-column">
      <style:table-column-properties style:column-width="5.74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B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3.C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4" style:family="table">
      <style:table-properties style:width="17.881cm" fo:margin-left="-0.191cm" fo:margin-top="0cm" fo:margin-bottom="0cm" table:align="left" style:writing-mode="lr-tb"/>
    </style:style>
    <style:style style:name="Таблица4.A" style:family="table-column">
      <style:table-column-properties style:column-width="7.017cm"/>
    </style:style>
    <style:style style:name="Таблица4.B" style:family="table-column">
      <style:table-column-properties style:column-width="3.672cm"/>
    </style:style>
    <style:style style:name="Таблица4.C" style:family="table-column">
      <style:table-column-properties style:column-width="2.452cm"/>
    </style:style>
    <style:style style:name="Таблица4.D" style:family="table-column">
      <style:table-column-properties style:column-width="2.376cm"/>
    </style:style>
    <style:style style:name="Таблица4.E" style:family="table-column">
      <style:table-column-properties style:column-width="2.36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7.944cm" fo:margin-left="-0.191cm" fo:margin-top="0cm" fo:margin-bottom="0cm" table:align="left" style:writing-mode="lr-tb"/>
    </style:style>
    <style:style style:name="Таблица5.A" style:family="table-column">
      <style:table-column-properties style:column-width="4.189cm"/>
    </style:style>
    <style:style style:name="Таблица5.B" style:family="table-column">
      <style:table-column-properties style:column-width="2.988cm"/>
    </style:style>
    <style:style style:name="Таблица5.C" style:family="table-column">
      <style:table-column-properties style:column-width="0.762cm"/>
    </style:style>
    <style:style style:name="Таблица5.D" style:family="table-column">
      <style:table-column-properties style:column-width="3.247cm"/>
    </style:style>
    <style:style style:name="Таблица5.E" style:family="table-column">
      <style:table-column-properties style:column-width="3.25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2" style:family="table-row">
      <style:table-row-properties style:min-row-height="1.15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Аналитическая справка по результатам <text:s text:c="57"/>региональной диагностической работы <text:s text:c="2"/>по физике <text:s text:c="49"/>для обучающихся 10 классов общеобразовательных организаций Советского района Саратовской области, состоявшейся в 2020/2021 учебном году <text:s/></text:span></text:p>
      <text:p text:style-name="Standard"><text:span text:style-name="T1">В <text:s/>соответствии <text:s/>с <text:s/>приказом <text:s/>министерства <text:s/>образования <text:s/>Саратовской <text:s/>области <text:s/>от <text:s/>2 <text:s/>октября <text:s/>2020 <text:s/>года <text:s/>№ <text:s/>1384 <text:s/>«О проведении диагностических работ <text:s/>по образовательным программам основного общего образования для обучающихся 10 классов общеобразовательных организаций Саратовской области с применением технологии федерального государственного бюджетного учреждения «Федеральный центр тестирования» в 2020/2021 учебном году » <text:s/>в <text:s/>образовательных <text:s/>организациях <text:s/>Советского района <text:s/>была <text:s/>проведена <text:s text:c="2"/>диагностическая работа по физике.</text:span></text:p>
      <text:p text:style-name="Standard"><text:span text:style-name="T1">Цель: определение уровня и качества знаний по физике, полученных по завершении освоения образовательных программ основного общего образования.</text:span></text:p>
      <text:p text:style-name="Standard"><text:span text:style-name="T1">Дата проведения 22 октября 2020г <text:s text:c="78"/></text:span><text:span text:style-name="T2">Количество участников: <text:s text:c="66"/></text:span><text:span text:style-name="T1">Общеобразовательных организаций – 2 <text:s text:c="86"/>Обучающихся - 18</text:span></text:p>
      <text:p text:style-name="Standard"><text:span text:style-name="T1">Диагностическая работа (ДР) по физике для 10-х классов состояла из двух частей:</text:span><text:span text:style-name="T2"> </text:span><text:span text:style-name="T1">часть I содержала 19 заданий с кратким ответом, часть II – 6 заданий с развернутым ответом. КИМ ДР-10 включал в себя 25 заданий, из которых:16 заданий - базового уровня,6 заданий - повышенного уровня, 3 задания - высокого уровня. <text:s text:c="200"/></text:span></text:p>
      <text:p text:style-name="Standard"><text:span text:style-name="T1">На выполнение диагностической работы отводилось 3 часа. <text:s text:c="26"/>Задания первой части ДР-10 проверяли уровень сформированности базовых компетенций. При выполнении этих заданий обучающиеся должны продемонстрировать владение основными алгоритмами, знание и <text:s/>понимание <text:s/>ключевых <text:s/>элементов <text:s/>содержания <text:s/>(физических <text:s/>понятий, <text:s/>их <text:s/>свойств, <text:s/>приёмов решения задач и проч.), умение пользоваться физической записью, применять знания к решению физических задач, не сводящихся к прямому применению алгоритма, а также применять физические знания в простейших <text:s/>практических ситуациях.</text:span></text:p>
      <text:p text:style-name="Standard"><text:span text:style-name="T1">Задания части 2 направлены на проверку владения материалом на повышенном <text:s/>и <text:s/>высоком <text:s/>уровнях <text:s/>из <text:s/>различных <text:s/>разделов <text:s/>физики. <text:s/>Их <text:s/>назначение <text:s/>— дифференцировать хорошо <text:s/>успевающих <text:s/>школьников по <text:s/>уровням подготовки, <text:s/>выявить наиболее подготовленных обучающихся, составляющих потенциальный <text:s/></text:span><text:soft-page-break/><text:span text:style-name="T1">контингент профильных классов.</text:span> <text:span text:style-name="T1">Полностью <text:s/>правильно <text:s/>выполненная <text:s/>работа <text:s/>оценивалась <text:s/>43 <text:s/>баллами. <text:s text:c="109"/></text:span></text:p>
      <text:p text:style-name="P1"><text:span text:style-name="T1">Результаты ДР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F"/>
        <table:table-column table:style-name="Таблица1.G"/>
        <table:table-column table:style-name="Таблица1.F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3" office:value-type="string">
            <text:p text:style-name="P5"><text:span text:style-name="T1">всего</text:span></text:p>
          </table:table-cell>
          <table:table-cell table:style-name="Таблица1.A1" table:number-columns-spanned="8" office:value-type="string">
            <text:p text:style-name="P5"><text:span text:style-name="T1">отмет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"><text:span text:style-name="T1">успеваемость, %</text:span></text:p>
          </table:table-cell>
          <table:table-cell table:style-name="Таблица1.A1" table:number-columns-spanned="0" office:value-type="string">
            <text:p text:style-name="P5"><text:span text:style-name="T1">качество,%</text:span></text:p>
          </table:table-cell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5"><text:span text:style-name="T1">2</text:span></text:p>
          </table:table-cell>
          <table:covered-table-cell/>
          <table:table-cell table:style-name="Таблица1.A1" table:number-columns-spanned="2" office:value-type="string">
            <text:p text:style-name="P5"><text:span text:style-name="T1">3</text:span></text:p>
          </table:table-cell>
          <table:covered-table-cell/>
          <table:table-cell table:style-name="Таблица1.A1" table:number-columns-spanned="2" office:value-type="string">
            <text:p text:style-name="P5"><text:span text:style-name="T1">4</text:span></text:p>
          </table:table-cell>
          <table:covered-table-cell/>
          <table:table-cell table:style-name="Таблица1.A1" table:number-columns-spanned="2" office:value-type="string">
            <text:p text:style-name="P5"><text:span text:style-name="T1">5</text:span></text:p>
          </table:table-cell>
          <table:covered-table-cell/>
          <table:table-cell table:style-name="Таблица1.A1" office:value-type="string">
            <text:p text:style-name="P6"/>
          </table:table-cell>
          <table:table-cell table:style-name="Таблица1.A1" table:number-columns-spanned="0" office:value-type="string">
            <text:p text:style-name="P6"/>
          </table:table-cell>
        </table:table-row>
        <table:table-row table:style-name="Таблица1.1">
          <table:covered-table-cell/>
          <table:table-cell table:style-name="Таблица1.B3" office:value-type="string">
            <text:p text:style-name="P5"><text:span text:style-name="T1">кол-во</text:span></text:p>
          </table:table-cell>
          <table:table-cell table:style-name="Таблица1.C3" office:value-type="string">
            <text:p text:style-name="P5"><text:span text:style-name="T1">%</text:span></text:p>
          </table:table-cell>
          <table:table-cell table:style-name="Таблица1.B3" office:value-type="string">
            <text:p text:style-name="P5"><text:span text:style-name="T1">кол-во</text:span></text:p>
          </table:table-cell>
          <table:table-cell table:style-name="Таблица1.C3" office:value-type="string">
            <text:p text:style-name="P5"><text:span text:style-name="T1">%</text:span></text:p>
          </table:table-cell>
          <table:table-cell table:style-name="Таблица1.B3" office:value-type="string">
            <text:p text:style-name="P5"><text:span text:style-name="T1">кол-во</text:span></text:p>
          </table:table-cell>
          <table:table-cell table:style-name="Таблица1.C3" office:value-type="string">
            <text:p text:style-name="P5"><text:span text:style-name="T1">%</text:span></text:p>
          </table:table-cell>
          <table:table-cell table:style-name="Таблица1.B3" office:value-type="string">
            <text:p text:style-name="P5"><text:span text:style-name="T1">кол-во</text:span></text:p>
          </table:table-cell>
          <table:table-cell table:style-name="Таблица1.C3" office:value-type="string">
            <text:p text:style-name="P5"><text:span text:style-name="T1">%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8</text:span></text:p>
          </table:table-cell>
          <table:table-cell table:style-name="Таблица1.B3" office:value-type="string">
            <text:p text:style-name="P5"><text:span text:style-name="T1">1</text:span></text:p>
          </table:table-cell>
          <table:table-cell table:style-name="Таблица1.C3" office:value-type="string">
            <text:p text:style-name="P5"><text:span text:style-name="T1">5,6</text:span></text:p>
          </table:table-cell>
          <table:table-cell table:style-name="Таблица1.B3" office:value-type="string">
            <text:p text:style-name="P5"><text:span text:style-name="T1">15</text:span></text:p>
          </table:table-cell>
          <table:table-cell table:style-name="Таблица1.C3" office:value-type="string">
            <text:p text:style-name="P5"><text:span text:style-name="T1">83,3</text:span></text:p>
          </table:table-cell>
          <table:table-cell table:style-name="Таблица1.B3" office:value-type="string">
            <text:p text:style-name="P5"><text:span text:style-name="T1">2</text:span></text:p>
          </table:table-cell>
          <table:table-cell table:style-name="Таблица1.C3" office:value-type="string">
            <text:p text:style-name="P5"><text:span text:style-name="T1">11,1</text:span></text:p>
          </table:table-cell>
          <table:table-cell table:style-name="Таблица1.B3" office:value-type="string">
            <text:p text:style-name="P5"><text:span text:style-name="T1">0</text:span></text:p>
          </table:table-cell>
          <table:table-cell table:style-name="Таблица1.C3" office:value-type="string">
            <text:p text:style-name="P5"><text:span text:style-name="T1">0</text:span></text:p>
          </table:table-cell>
          <table:table-cell table:style-name="Таблица1.A1" office:value-type="string">
            <text:p text:style-name="P5"><text:span text:style-name="T1">94</text:span></text:p>
          </table:table-cell>
          <table:table-cell table:style-name="Таблица1.A1" table:number-columns-spanned="0" office:value-type="string">
            <text:p text:style-name="P5"><text:span text:style-name="T1">11,1</text:span></text:p>
          </table:table-cell>
        </table:table-row>
      </table:table>
      <text:p text:style-name="Standard"><text:span text:style-name="T1">По результатам ДР <text:s text:c="2"/>процент обучающихся, не преодолевших минимальный порог, составил 5,6 %. <text:s text:c="104"/>Процент участников, получивших отметки «4» и «5» по результатам ДР, составляет 11,1%. <text:s/>Процент обучающихся, выполнивших ДР <text:s text:c="2"/>на «5», составляет 0 %. </text:span></text:p>
      <text:p text:style-name="P1"><text:span text:style-name="T1">Результаты ДР по ОУ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G"/>
        <table:table-row table:style-name="Таблица2.1">
          <table:table-cell table:style-name="Таблица2.A1" table:number-rows-spanned="3" office:value-type="string">
            <text:p text:style-name="P5"><text:span text:style-name="T1">ОУ</text:span></text:p>
          </table:table-cell>
          <table:table-cell table:style-name="Таблица2.A1" table:number-rows-spanned="3" office:value-type="string">
            <text:p text:style-name="P5"><text:span text:style-name="T1">кол-во участников ДР</text:span></text:p>
          </table:table-cell>
          <table:table-cell table:style-name="Таблица2.A1" table:number-columns-spanned="7" office:value-type="string">
            <text:p text:style-name="P5"><text:span text:style-name="T1">отмет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table:number-columns-spanned="2" office:value-type="string">
            <text:p text:style-name="P5"><text:span text:style-name="T1">2</text:span></text:p>
          </table:table-cell>
          <table:covered-table-cell/>
          <table:table-cell table:style-name="Таблица2.A1" table:number-columns-spanned="2" office:value-type="string">
            <text:p text:style-name="P5"><text:span text:style-name="T1">3</text:span></text:p>
          </table:table-cell>
          <table:covered-table-cell/>
          <table:table-cell table:style-name="Таблица2.A1" table:number-columns-spanned="2" office:value-type="string">
            <text:p text:style-name="P5"><text:span text:style-name="T1">4</text:span></text:p>
          </table:table-cell>
          <table:covered-table-cell/>
          <table:table-cell table:style-name="Таблица2.A1" office:value-type="string">
            <text:p text:style-name="P5"><text:span text:style-name="T1">5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5"><text:span text:style-name="T1">кол</text:span></text:p>
          </table:table-cell>
          <table:table-cell table:style-name="Таблица2.A1" office:value-type="string">
            <text:p text:style-name="P5"><text:span text:style-name="T1">%</text:span></text:p>
          </table:table-cell>
          <table:table-cell table:style-name="Таблица2.A1" office:value-type="string">
            <text:p text:style-name="P5"><text:span text:style-name="T1">кол</text:span></text:p>
          </table:table-cell>
          <table:table-cell table:style-name="Таблица2.A1" office:value-type="string">
            <text:p text:style-name="P5"><text:span text:style-name="T1">%</text:span></text:p>
          </table:table-cell>
          <table:table-cell table:style-name="Таблица2.A1" office:value-type="string">
            <text:p text:style-name="P5"><text:span text:style-name="T1">кол</text:span></text:p>
          </table:table-cell>
          <table:table-cell table:style-name="Таблица2.A1" office:value-type="string">
            <text:p text:style-name="P5"><text:span text:style-name="T1">%</text:span></text:p>
          </table:table-cell>
          <table:table-cell table:style-name="Таблица2.A1" office:value-type="string">
            <text:p text:style-name="P5"><text:span text:style-name="T1">кол</text:span></text:p>
          </table:table-cell>
          <table:table-cell table:style-name="Таблица2.A1" table:number-columns-spanned="0" office:value-type="string">
            <text:p text:style-name="P5"><text:span text:style-name="T1">%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МБОУ-СОШ№1 р.п. Степное</text:span></text:p>
          </table:table-cell>
          <table:table-cell table:style-name="Таблица2.A1" office:value-type="string">
            <text:p text:style-name="P5"><text:span text:style-name="T1">9</text:span></text:p>
          </table:table-cell>
          <table:table-cell table:style-name="Таблица2.A1" office:value-type="string">
            <text:p text:style-name="P5"><text:span text:style-name="T1">1</text:span></text:p>
          </table:table-cell>
          <table:table-cell table:style-name="Таблица2.A1" office:value-type="string">
            <text:p text:style-name="P5"><text:span text:style-name="T1">11,1</text:span></text:p>
          </table:table-cell>
          <table:table-cell table:style-name="Таблица2.A1" office:value-type="string">
            <text:p text:style-name="P5"><text:span text:style-name="T1">7</text:span></text:p>
          </table:table-cell>
          <table:table-cell table:style-name="Таблица2.A1" office:value-type="string">
            <text:p text:style-name="P5"><text:span text:style-name="T1">77,8</text:span></text:p>
          </table:table-cell>
          <table:table-cell table:style-name="Таблица2.A1" office:value-type="string">
            <text:p text:style-name="P5"><text:span text:style-name="T1">1</text:span></text:p>
          </table:table-cell>
          <table:table-cell table:style-name="Таблица2.A1" office:value-type="string">
            <text:p text:style-name="P5"><text:span text:style-name="T1">11,1</text:span></text:p>
          </table:table-cell>
          <table:table-cell table:style-name="Таблица2.A1" office:value-type="string">
            <text:p text:style-name="P5"><text:span text:style-name="T1">0</text:span></text:p>
          </table:table-cell>
          <table:table-cell table:style-name="Таблица2.A1" table:number-columns-spanned="0" office:value-type="string">
            <text:p text:style-name="P5"><text:span text:style-name="T1">0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МБОУ «Лицей»р.п.Степное</text:span></text:p>
          </table:table-cell>
          <table:table-cell table:style-name="Таблица2.A1" office:value-type="string">
            <text:p text:style-name="P5"><text:span text:style-name="T1">9</text:span></text:p>
          </table:table-cell>
          <table:table-cell table:style-name="Таблица2.A1" office:value-type="string">
            <text:p text:style-name="P5"><text:span text:style-name="T1">0</text:span></text:p>
          </table:table-cell>
          <table:table-cell table:style-name="Таблица2.A1" office:value-type="string">
            <text:p text:style-name="P5"><text:span text:style-name="T1">0</text:span></text:p>
          </table:table-cell>
          <table:table-cell table:style-name="Таблица2.A1" office:value-type="string">
            <text:p text:style-name="P5"><text:span text:style-name="T1">8</text:span></text:p>
          </table:table-cell>
          <table:table-cell table:style-name="Таблица2.A1" office:value-type="string">
            <text:p text:style-name="P5"><text:span text:style-name="T1">88,9</text:span></text:p>
          </table:table-cell>
          <table:table-cell table:style-name="Таблица2.A1" office:value-type="string">
            <text:p text:style-name="P5"><text:span text:style-name="T1">1</text:span></text:p>
          </table:table-cell>
          <table:table-cell table:style-name="Таблица2.A1" office:value-type="string">
            <text:p text:style-name="P5"><text:span text:style-name="T1">11,1</text:span></text:p>
          </table:table-cell>
          <table:table-cell table:style-name="Таблица2.A1" office:value-type="string">
            <text:p text:style-name="P5"><text:span text:style-name="T1">0</text:span></text:p>
          </table:table-cell>
          <table:table-cell table:style-name="Таблица2.A1" table:number-columns-spanned="0" office:value-type="string">
            <text:p text:style-name="P5"><text:span text:style-name="T1">0</text:span></text:p>
          </table:table-cell>
        </table:table-row>
      </table:table>
      <text:p text:style-name="P3"/>
      <text:p text:style-name="P1"><text:span text:style-name="T1">Успеваемость и качество выполнения ДР по ОУ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><text:span text:style-name="T1">ОУ</text:span></text:p>
          </table:table-cell>
          <table:table-cell table:style-name="Таблица3.B1" office:value-type="string">
            <text:p text:style-name="P5"><text:span text:style-name="T1">успеваемость, %</text:span></text:p>
          </table:table-cell>
          <table:table-cell table:style-name="Таблица3.C1" office:value-type="string">
            <text:p text:style-name="P5"><text:span text:style-name="T1">качество, %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1">МБОУ-СОШ№1 р.п. Степное</text:span></text:p>
          </table:table-cell>
          <table:table-cell table:style-name="Таблица3.B1" office:value-type="string">
            <text:p text:style-name="P5"><text:span text:style-name="T1">88,9</text:span></text:p>
          </table:table-cell>
          <table:table-cell table:style-name="Таблица3.C1" office:value-type="string">
            <text:p text:style-name="P5"><text:span text:style-name="T1">11,1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1">МБОУ «Лицей»р.п.Степное</text:span></text:p>
          </table:table-cell>
          <table:table-cell table:style-name="Таблица3.B1" office:value-type="string">
            <text:p text:style-name="P5"><text:span text:style-name="T1">100</text:span></text:p>
          </table:table-cell>
          <table:table-cell table:style-name="Таблица3.C1" office:value-type="string">
            <text:p text:style-name="P5"><text:span text:style-name="T1">11,1</text:span></text:p>
          </table:table-cell>
        </table:table-row>
      </table:table>
      <text:p text:style-name="P2"/>
      <text:p text:style-name="Standard"><text:span text:style-name="T1">Для <text:s/>оценки <text:s/>индивидуальных <text:s/>достижений <text:s/>участников <text:s/>диагностических <text:s/>работ <text:s/>по <text:s/>аналогии <text:s/>с <text:s/>государственной <text:s/>итоговой <text:s/>аттестацией <text:s/>в <text:s/>9 <text:s/>классе <text:s/>в <text:s/>соответствии <text:s/>с <text:s/>требованиями <text:s/>ФГОС <text:s/>выделены <text:s/>основные <text:s/>уровни <text:s/>освоения <text:s/>основной <text:s/>образовательной <text:s/>программы <text:s/>основного <text:s/>образования: <text:s/>«недостаточный», <text:s/>«низкий», <text:s/>«средний» <text:s/>и <text:s/>«высокий». <text:s/>Соответствие <text:s/>уровня <text:s/></text:span><text:soft-page-break/><text:span text:style-name="T1">сформированности <text:s/>учебной <text:s/>компетенции <text:s/>диапазону <text:s/>баллов <text:s/>по <text:s/>предметам <text:s/>представлено <text:s/>в таблице.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4"><text:span text:style-name="T1">Уровень сформированности учебной компетенции</text:span></text:p>
          </table:table-cell>
          <table:table-cell table:style-name="Таблица4.A1" office:value-type="string">
            <text:p text:style-name="P5"><text:span text:style-name="T1">«2» <text:s text:c="10"/>недостаточный</text:span></text:p>
          </table:table-cell>
          <table:table-cell table:style-name="Таблица4.A1" office:value-type="string">
            <text:p text:style-name="P5"><text:span text:style-name="T1">«3» низкий</text:span></text:p>
          </table:table-cell>
          <table:table-cell table:style-name="Таблица4.A1" office:value-type="string">
            <text:p text:style-name="P5"><text:span text:style-name="T1">«4» средний</text:span></text:p>
          </table:table-cell>
          <table:table-cell table:style-name="Таблица4.A1" office:value-type="string">
            <text:p text:style-name="P5"><text:span text:style-name="T1">«5» высокий</text:span></text:p>
          </table:table-cell>
        </table:table-row>
        <table:table-row table:style-name="Таблица4.1">
          <table:table-cell table:style-name="Таблица4.A1" office:value-type="string">
            <text:p text:style-name="P4"><text:span text:style-name="T1">Суммарные <text:s/>первичные баллы</text:span></text:p>
          </table:table-cell>
          <table:table-cell table:style-name="Таблица4.A1" office:value-type="string">
            <text:p text:style-name="P5"><text:span text:style-name="T1">0-10</text:span></text:p>
          </table:table-cell>
          <table:table-cell table:style-name="Таблица4.A1" office:value-type="string">
            <text:p text:style-name="P5"><text:span text:style-name="T1">11-21</text:span></text:p>
          </table:table-cell>
          <table:table-cell table:style-name="Таблица4.A1" office:value-type="string">
            <text:p text:style-name="P5"><text:span text:style-name="T1">22-33</text:span></text:p>
          </table:table-cell>
          <table:table-cell table:style-name="Таблица4.A1" office:value-type="string">
            <text:p text:style-name="P5"><text:span text:style-name="T1">34-43</text:span></text:p>
          </table:table-cell>
        </table:table-row>
      </table:table>
      <text:p text:style-name="Standard"><text:span text:style-name="T1">По району недостаточный <text:s/>уровень сформированности <text:s text:c="2"/>учебной компетенции у 5,6 % обучающихся 10 классов, низкий – у 83,3%, <text:s text:c="2"/>средний – у 11,1%, высокий <text:s/>– у 0 % <text:s/>обучающихся. <text:s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rows-spanned="2" office:value-type="string">
            <text:p text:style-name="P5"><text:span text:style-name="T1">ОУ</text:span></text:p>
          </table:table-cell>
          <table:table-cell table:style-name="Таблица5.A1" office:value-type="string">
            <text:p text:style-name="P5"><text:span text:style-name="T1">Распределение групп баллов по уровням </text:span></text:p>
            <text:p text:style-name="P5"><text:span text:style-name="T1">сформированности учебной компетенций, (%)</text:span></text:p>
          </table:table-cell>
        </table:table-row>
        <table:table-row table:style-name="Таблица5.2">
          <table:covered-table-cell/>
          <table:table-cell table:style-name="Таблица5.A1" table:number-columns-spanned="2" office:value-type="string">
            <text:p text:style-name="P5"><text:span text:style-name="T1">недостаточный </text:span></text:p>
          </table:table-cell>
          <table:covered-table-cell/>
          <table:table-cell table:style-name="Таблица5.A1" office:value-type="string">
            <text:p text:style-name="P5"><text:span text:style-name="T1">низкий </text:span></text:p>
          </table:table-cell>
          <table:table-cell table:style-name="Таблица5.A1" office:value-type="string">
            <text:p text:style-name="P5"><text:span text:style-name="T1">средний</text:span></text:p>
          </table:table-cell>
          <table:table-cell table:style-name="Таблица5.A1" table:number-columns-spanned="0" office:value-type="string">
            <text:p text:style-name="P5"><text:span text:style-name="T1">высокий</text:span></text:p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1">МБОУ-СОШ№1 р.п. Степное</text:span></text:p>
          </table:table-cell>
          <table:table-cell table:style-name="Таблица5.A1" table:number-columns-spanned="2" office:value-type="string">
            <text:p text:style-name="P5"><text:span text:style-name="T1">11,1</text:span></text:p>
          </table:table-cell>
          <table:covered-table-cell/>
          <table:table-cell table:style-name="Таблица5.A1" office:value-type="string">
            <text:p text:style-name="P5"><text:span text:style-name="T1">77,8</text:span></text:p>
          </table:table-cell>
          <table:table-cell table:style-name="Таблица5.A1" office:value-type="string">
            <text:p text:style-name="P5"><text:span text:style-name="T1">11,1</text:span></text:p>
          </table:table-cell>
          <table:table-cell table:style-name="Таблица5.A1" table:number-columns-spanned="0" office:value-type="string">
            <text:p text:style-name="P5"><text:span text:style-name="T1">0</text:span></text:p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1">МБОУ «Лицей» р.п.Степное</text:span></text:p>
          </table:table-cell>
          <table:table-cell table:style-name="Таблица5.A1" table:number-columns-spanned="2" office:value-type="string">
            <text:p text:style-name="P7"/>
          </table:table-cell>
          <table:covered-table-cell/>
          <table:table-cell table:style-name="Таблица5.A1" office:value-type="string">
            <text:p text:style-name="P5"><text:span text:style-name="T1">88,9</text:span></text:p>
          </table:table-cell>
          <table:table-cell table:style-name="Таблица5.A1" office:value-type="string">
            <text:p text:style-name="P5"><text:span text:style-name="T1">11,1</text:span></text:p>
          </table:table-cell>
          <table:table-cell table:style-name="Таблица5.A1" table:number-columns-spanned="0" office:value-type="string">
            <text:p text:style-name="P5"><text:span text:style-name="T1">0</text:span></text:p>
          </table:table-cell>
        </table:table-row>
      </table:table>
      <text:p text:style-name="Standard"><text:span text:style-name="T1">Количество двоек <text:s text:c="2"/>50% и более 50%-нет . <text:s text:c="115"/>Кроме того, следует отметить, наибольшее количество участников диагностических работ по физике успешно справились с заданием № 2, проверяющим умение анализировать текстовую информацию о различных физических явлениях и делать на их основе выводы (46,6% участников), рисунок 6в. Наименьшее количество участников справились с заданием № 5 (10,0%) из раздела «Механика».</text:span></text:p>
      <text:p text:style-name="Standard"><text:span text:style-name="T3">Выводы и рекомендации</text:span><text:span text:style-name="T1">: <text:s text:c="97"/>Процент выполнения <text:s/>ДР по физике <text:s/>на недостаточном и низком уровнях <text:s/>сформированности учебной компетенции <text:s/>составляет 89%. <text:s text:c="117"/>В связи с этим учителям физики <text:s text:c="2"/>необходимо: <text:s text:c="48"/>проанализировать <text:s/>результаты <text:s/>диагностических <text:s/>работ <text:s/>в <text:s/>числе <text:s/>других независимых <text:s/>диагностик <text:s/>для <text:s/>того, чтобы иметь реальные представления об уровне подготовки каждого обучающегося; <text:s/>выявить причины <text:s/>низких результатов ДР (необъективность проведения той или иной процедуры; трудность усвоения общеобразовательных программ в дистанционном формате, <text:s/>осуществляемом <text:s/>с <text:s/>апреля <text:s/>по <text:s/>июнь <text:s/>2020 <text:s/>года, <text:s/>в <text:s/>связи <text:s/>с неблагоприятной <text:s/>эпидемиологической <text:s/>обстановкой, <text:s/>вызванной <text:s/>новой коронавирусной инфекцией; качество преподавания); реализовать дифференцированный подход в обучении; определить <text:s/>ряд западающих тем, составить план ликвидации пробелов по этим темам; разработать индивидуальные траектории обучающихся, требующих <text:s/>адресного подхода; внести <text:s/>изменения <text:s/>в <text:s/>планирование <text:s/>по <text:s/></text:span><text:soft-page-break/><text:span text:style-name="T1">освоению <text:s/>общеобразовательной программы по «западающим» предметам в 9-10 классе. </text:span></text:p>
      <text:p text:style-name="Standard"><text:span text:style-name="T1">Руководитель ТГПР <text:s text:c="58"/>Хохлова Л.В.</text:span><text:bookmark text:name="Bookmar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002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рий</meta:initial-creator>
    <dc:creator>Лариса</dc:creator>
    <meta:editing-cycles>4</meta:editing-cycles>
    <meta:creation-date>2021-02-09T06:20:00</meta:creation-date>
    <dc:date>2021-02-09T10:04:00</dc:date>
    <meta:editing-duration>PT30S</meta:editing-duration>
    <meta:generator>OpenOffice/4.1.9$Win32 OpenOffice.org_project/419m1$Build-9805</meta:generator>
    <meta:document-statistic meta:table-count="5" meta:image-count="0" meta:object-count="0" meta:page-count="4" meta:paragraph-count="113" meta:word-count="699" meta:character-count="65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